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8e Lingewaalloop, 29 juni 2019, 11.00  tot 14.00 uur, Vervoornlaan, Achterweg, Onderweg, gedeelte Waaldijk, Katerdam, Herwijnen</text:p>
      <text:section text:name="zakelijke-mededeling_id1-3-2" text:style-name="zakelijke-mededeling">
        <text:section text:name="zakelijke-mededeling-tekst_id1-3-2-1" text:style-name="zakelijke-mededeling-tekst">
          <text:section text:name="tekst_id1-3-2-1-1" text:style-name="tekst">
            <text:p text:style-name="common-al">Stichting Lingewaalloop mag op zaterdag 29 juni 2019 van 11.00 uur tot 14.00 uur de 18e Lingewaalloop te Herwijnen organiseren. De route (Vervoornlaan, Achterweg, Onderweg, gedeelte Waaldijk, Katerdam) van de Lingewaalloop wordt afgesloten voor verke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54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18e Lingewaalloop, 29 juni 2019, 11.00  tot 14.00 uur, Vervoornlaan, Achterweg, Onderweg, gedeelte Waaldijk, Katerdam, Herw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58</meta:user-defined>
    <meta:user-defined meta:name="OVERHEIDop.GmbID/DC.identifier">gmb-2019-105458</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West Betuw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versieInformatie"/>
  </office:meta>
</office:document-meta>
</file>