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Poelweg 1, Oostwoud week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ouwen van een tuinhuis</text:span>
          </text:p>
            <text:p text:style-name="common-al">met ontvangstdatum 26-04-2019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05455</text:span><text:line-break/><text:date style:data-style-name="dag" text:fixed="true" text:date-value="2019-05-02"/><text:line-break/><text:date style:data-style-name="jaar" text:fixed="true" text:date-value="2019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455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455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Aanvraag omgevingsvergunning, Poelweg 1, Oostwoud week 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2</meta:user-defined>
    <meta:user-defined meta:name="OVERHEIDop.publicationIssue">105455</meta:user-defined>
    <meta:user-defined meta:name="OVERHEIDop.GmbID/DC.identifier">gmb-2019-1054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78</meta:user-defined>
    <meta:user-defined meta:name="OVERHEIDop.woonplaats">Oostwoud</meta:user-defined>
    <meta:user-defined meta:name="OVERHEIDop.straatnaam">Poelweg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4024 528097</meta:user-defined>
    <meta:user-defined meta:name="OVERHEIDop.versieInformatie"/>
  </office:meta>
</office:document-meta>
</file>