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ontvangen - Graaf Janlaan 7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19-025580</text:span>
          </text:p>
            <text:p text:style-name="common-al">Gemeente Amstelveen heeft op 26 april 2019 een aanvraag omgevingsvergunning ontvangen voor het maken van een dakopbouw. De locatie is Graaf Janlaan 7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05454</text:span><text:line-break/><text:date style:data-style-name="dag" text:fixed="true" text:date-value="2019-05-01"/><text:line-break/><text:date style:data-style-name="jaar" text:fixed="true" text:date-value="2019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5454</text:span><text:date style:data-style-name="nicedate" text:fixed="true" text:date-value="2019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5454</text:span><text:date style:data-style-name="nicedate" text:fixed="true" text:date-value="2019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mstelveen - aanvraag omgevingsvergunning ontvangen - Graaf Janlaan 7 in Amstel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1</meta:user-defined>
    <meta:user-defined meta:name="OVERHEIDop.publicationIssue">105454</meta:user-defined>
    <meta:user-defined meta:name="OVERHEIDop.GmbID/DC.identifier">gmb-2019-10545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1EC 7</meta:user-defined>
    <meta:user-defined meta:name="OVERHEIDgvop.Informatietype/DC.type">Beschikkingen | aanvraa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9035.39 481028.05</meta:user-defined>
    <meta:user-defined meta:name="OVERHEIDop.versieInformatie"/>
  </office:meta>
</office:document-meta>
</file>