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Appelmarkt, Zwaagdijk-Oost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viskar voor een portacabin voor de verkoop van vis</text:span>
          </text:p>
            <text:p text:style-name="common-al">met ontvangstdatum 25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45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bij Appelmarkt, Zwaagdijk-Oost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452</meta:user-defined>
    <meta:user-defined meta:name="OVERHEIDop.GmbID/DC.identifier">gmb-2019-105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E 9</meta:user-defined>
    <meta:user-defined meta:name="OVERHEIDop.woonplaats">Zwaagdijk-Oost</meta:user-defined>
    <meta:user-defined meta:name="OVERHEIDop.straatnaam">Appel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32 524005</meta:user-defined>
    <meta:user-defined meta:name="OVERHEIDop.versieInformatie"/>
  </office:meta>
</office:document-meta>
</file>