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485 - Gemeente Stadskanaal – Melding Activiteitenbesluit, Touwslager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ouwslager 7 in Stadskanaal, oprichtingsmelding voor het starten van een installatie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485 - Gemeente Stadskanaal – Melding Activiteitenbesluit, Touwslager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49</meta:user-defined>
    <meta:user-defined meta:name="OVERHEIDop.GmbID/DC.identifier">gmb-2019-105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Touwslag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9 555847</meta:user-defined>
    <meta:user-defined meta:name="OVERHEIDop.versieInformatie"/>
  </office:meta>
</office:document-meta>
</file>