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llekesweg 3 in Hengelo (Gld), het vernieuwen van de kap van een woning</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Bronckhorst een besluit genomen op de aanvraag voor een omgevingsvergunning. De aanvraag is geregistreerd onder kenmerk 18761797. De aanvraag gaat over het vernieuwen van de kap van een woning aan de Vellekesweg 3 in Hengelo (Gld). De bezwaartermijn start op 1 me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44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4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4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llekesweg 3 in Hengelo (Gld), het vernieuwen van de kap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448</meta:user-defined>
    <meta:user-defined meta:name="OVERHEIDop.GmbID/DC.identifier">gmb-2019-10544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BH 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21590</meta:user-defined>
    <meta:user-defined meta:name="OVERHEIDop.externeBijlage">vergunning|exb-2019-21591</meta:user-defined>
    <meta:user-defined meta:name="OVERHEID.EPSG28992/DC.spatial">217716 452242</meta:user-defined>
    <meta:user-defined meta:name="OVERHEID.EPSG28992/DC.spatial">217723.92 452245.82</meta:user-defined>
    <meta:user-defined meta:name="OVERHEIDop.versieInformatie"/>
  </office:meta>
</office:document-meta>
</file>