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weg 24 B, Wognum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harding van terrein</text:span>
          </text:p>
            <text:p text:style-name="common-al">met ontvangstdatum 24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44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4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4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ieuweweg 24 B, Wognum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446</meta:user-defined>
    <meta:user-defined meta:name="OVERHEIDop.GmbID/DC.identifier">gmb-2019-105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BA 24b</meta:user-defined>
    <meta:user-defined meta:name="OVERHEIDop.woonplaats">Wognu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690 522876</meta:user-defined>
    <meta:user-defined meta:name="OVERHEIDop.versieInformatie"/>
  </office:meta>
</office:document-meta>
</file>