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mden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WABO-2019-118 voor een omgevingsvergunning op locatie Beemden 14 te Leusden. De vergunning is toegekend. Het besluit betreft het realiser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me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544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eemden 1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45</meta:user-defined>
    <meta:user-defined meta:name="OVERHEIDop.GmbID/DC.identifier">gmb-2019-105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GM 1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989 460796.16</meta:user-defined>
    <meta:user-defined meta:name="OVERHEIDop.versieInformatie"/>
  </office:meta>
</office:document-meta>
</file>