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907 - Gemeente Stadskanaal – Melding Activiteitenbesluit, Telefoonweg 1b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Telefoonweg 1b in Musselkanaal, oprichtingsmelding voor de opslag van isolatie- en bouwmateriale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44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907 - Gemeente Stadskanaal – Melding Activiteitenbesluit, Telefoonweg 1b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44</meta:user-defined>
    <meta:user-defined meta:name="OVERHEIDop.GmbID/DC.identifier">gmb-2019-105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K 1</meta:user-defined>
    <meta:user-defined meta:name="OVERHEIDop.woonplaats">Musselkanaal</meta:user-defined>
    <meta:user-defined meta:name="OVERHEIDop.straatnaam">Telefoo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998 552649</meta:user-defined>
    <meta:user-defined meta:name="OVERHEIDop.versieInformatie"/>
  </office:meta>
</office:document-meta>
</file>