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, Tulpstraat 2, 1911EX Uitgeest, het vergroten van de woning, verzenddatum besluit 24 april 2019 (WABO19003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0544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4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4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, Tulpstraat 2, 1911EX Uitgeest, het vergroten van de woning, verzenddatum besluit 24 april 2019 (WABO19003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443</meta:user-defined>
    <meta:user-defined meta:name="OVERHEIDop.GmbID/DC.identifier">gmb-2019-105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EX 2</meta:user-defined>
    <meta:user-defined meta:name="OVERHEIDop.woonplaats">Uitgeest</meta:user-defined>
    <meta:user-defined meta:name="OVERHEIDop.straatnaam">Tulpstraa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890 504044</meta:user-defined>
    <meta:user-defined meta:name="OVERHEIDop.versieInformatie"/>
  </office:meta>
</office:document-meta>
</file>