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ing of the Street Bandeditie, 25 mei 2019, 13.00 tot 01.00 uur, Randweg, Geldermalsen</text:p>
      <text:section text:name="zakelijke-mededeling_id1-3-2" text:style-name="zakelijke-mededeling">
        <text:section text:name="zakelijke-mededeling-tekst_id1-3-2-1" text:style-name="zakelijke-mededeling-tekst">
          <text:section text:name="tekst_id1-3-2-1-1" text:style-name="tekst">
            <text:p text:style-name="common-al">Stichting Skatebaan Geldermalsen mag op zaterdag 25 mei 2019 van 13.00 tot 01.00 uur de volgende dag het evenement King of the Street Bandeditie organiseren op het eigen terrein aan de Randweg in Geldermalsen. Tijdens het evenement mogen zwak-alcoholische dranken verstrekt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544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4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4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ing of the Street Bandeditie, 25 mei 2019, 13.00 tot 01.00 uur, Randweg, Geldermal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40</meta:user-defined>
    <meta:user-defined meta:name="OVERHEIDop.GmbID/DC.identifier">gmb-2019-105440</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191NN 5</meta:user-defined>
    <meta:user-defined meta:name="OVERHEIDop.woonplaats">Geldermalsen</meta:user-defined>
    <meta:user-defined meta:name="OVERHEIDop.straatnaam">Randweg</meta:user-defined>
    <meta:user-defined meta:name="OVERHEIDgvop.Informatietype/DC.type">Beschikkingen | afhandeling</meta:user-defined>
    <meta:user-defined meta:name="OVERHEID.Gemeente/OVERHEID.authority">West Betuwe</meta:user-defined>
    <meta:user-defined meta:name="OVERHEID.Gemeente/DCTERMS.publisher">West Betuwe</meta:user-defined>
    <meta:user-defined meta:name="OVERHEID.EPSG28992/DC.spatial">149491 432273</meta:user-defined>
    <meta:user-defined meta:name="OVERHEIDop.versieInformatie"/>
  </office:meta>
</office:document-meta>
</file>