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Loosdrechtseweg 54 (uitbreiden woning en plaatsen 1 dakkapel ); 514917; 09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01-2019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4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Loosdrechtseweg 54 (uitbreiden woning en plaatsen 1 dakkapel ); 514917; 09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44</meta:user-defined>
    <meta:user-defined meta:name="OVERHEIDop.GmbID/DC.identifier">gmb-2019-10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HJ 54</meta:user-defined>
    <meta:user-defined meta:name="OVERHEIDop.woonplaats">Hilversum</meta:user-defined>
    <meta:user-defined meta:name="OVERHEIDop.straatnaam">Oude 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84 469747</meta:user-defined>
    <meta:user-defined meta:name="OVERHEIDop.versieInformatie"/>
  </office:meta>
</office:document-meta>
</file>