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Ensinglaan 21 en 23, 9744 GP Groningen – vervangen zinken dakgoot door kunststof (ontvangstdatum 19-04-2019, dossiernummer 2019715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43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3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3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n Ensinglaan 21 en 23, 9744 GP Groningen – vervangen zinken dakgoot door kunststof (ontvangstdatum 19-04-2019, dossiernummer 2019715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437</meta:user-defined>
    <meta:user-defined meta:name="OVERHEIDop.GmbID/DC.identifier">gmb-2019-105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GP 21</meta:user-defined>
    <meta:user-defined meta:name="OVERHEIDop.woonplaats">Groningen</meta:user-defined>
    <meta:user-defined meta:name="OVERHEIDop.straatnaam">Jan Ensinglaan</meta:user-defined>
    <meta:user-defined meta:name="OVERHEID.PostcodeHuisnummer/OVERHEIDop.postcodeHuisnummer">9744GP 23</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502 580589</meta:user-defined>
    <meta:user-defined meta:name="OVERHEID.EPSG28992/DC.spatial">229505 580583</meta:user-defined>
    <meta:user-defined meta:name="OVERHEIDop.versieInformatie"/>
  </office:meta>
</office:document-meta>
</file>