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ela Nieuwenhuisstraat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19 een aanvraag voor een omgevingsvergunning ontvangen. Dit betreft het realiseren van een parkeerplek in de voortuin inclusief inrit ter plaatse van de Domela Nieuwenhuisstraat 23 in Gouda. De aanvraag is geregistreerd onder kenmerk 201927688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43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3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3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mela Nieuwenhuisstraat 2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36</meta:user-defined>
    <meta:user-defined meta:name="OVERHEIDop.GmbID/DC.identifier">gmb-2019-10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D 2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07.51 448550</meta:user-defined>
    <meta:user-defined meta:name="OVERHEIDop.versieInformatie"/>
  </office:meta>
</office:document-meta>
</file>