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. Commandeurlaan voor 20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boomhazelaar</text:span>
          </text:p>
            <text:p text:style-name="common-al">met ontvangstdatum 26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43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3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3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urg. Commandeurlaan voor 20, Wognum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433</meta:user-defined>
    <meta:user-defined meta:name="OVERHEIDop.GmbID/DC.identifier">gmb-2019-105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H 20</meta:user-defined>
    <meta:user-defined meta:name="OVERHEIDop.woonplaats">Wognum</meta:user-defined>
    <meta:user-defined meta:name="OVERHEIDop.straatnaam">Burgemeesters Commandeur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571 521695</meta:user-defined>
    <meta:user-defined meta:name="OVERHEIDop.versieInformatie"/>
  </office:meta>
</office:document-meta>
</file>