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ugaru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sugarustraat 5, 3199LS, aanleggen nieuwe in- en uitritten voor de ontsluiting van Kloosterboer Delta Terminal (voorerf) (aanvraagdatum 18-04-2019, dossiernummer OMV.19.04.003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4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ugaru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31</meta:user-defined>
    <meta:user-defined meta:name="OVERHEIDop.GmbID/DC.identifier">gmb-2019-10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LS 5</meta:user-defined>
    <meta:user-defined meta:name="OVERHEIDop.woonplaats">Maasvlakte Rotterdam</meta:user-defined>
    <meta:user-defined meta:name="OVERHEIDop.straatnaam">Tsugaru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1140 440072</meta:user-defined>
    <meta:user-defined meta:name="OVERHEIDop.versieInformatie"/>
  </office:meta>
</office:document-meta>
</file>