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lekesweg 1 in Hengelo (Gld), het vernieuw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1796. De aanvraag gaat over het vernieuwen van de kap van de woning aan de Vellekesweg 1 in Hengelo (Gld). De bezwaartermijn start op 1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4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lekesweg 1 in Hengelo (Gld), het vernieuwen van de kap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30</meta:user-defined>
    <meta:user-defined meta:name="OVERHEIDop.GmbID/DC.identifier">gmb-2019-1054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21588</meta:user-defined>
    <meta:user-defined meta:name="OVERHEIDop.externeBijlage">Aanvraagformulier (publiceerbare versie)|exb-2019-21589</meta:user-defined>
    <meta:user-defined meta:name="OVERHEID.EPSG28992/DC.spatial">217707 452241</meta:user-defined>
    <meta:user-defined meta:name="OVERHEID.EPSG28992/DC.spatial">217708.31 452226.89</meta:user-defined>
    <meta:user-defined meta:name="OVERHEIDop.versieInformatie"/>
  </office:meta>
</office:document-meta>
</file>