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155 Dodenherdenking met stille tocht d.d. 4 mei 2019, Grote Kerk richting Oranje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odenherdenking met stille 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155 Dodenherdenking met stille tocht d.d. 4 mei 2019, Grote Kerk richting Oranje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43</meta:user-defined>
    <meta:user-defined meta:name="OVERHEIDop.GmbID/DC.identifier">gmb-2019-10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M 1</meta:user-defined>
    <meta:user-defined meta:name="OVERHEIDop.woonplaats">Apeldoorn</meta:user-defined>
    <meta:user-defined meta:name="OVERHEIDop.straatnaam">Prins Hendrik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90 470262</meta:user-defined>
    <meta:user-defined meta:name="OVERHEIDop.versieInformatie"/>
  </office:meta>
</office:document-meta>
</file>