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Kruisweg 609 t/m 619 (oneven),  2132 NA Hoofddorp, CC Real Estate Investments, het transformeren en uitbreiden van een kantoorgebouw naar een hotel, datum besluit: 29-04-2019 (datum besluit is datum bekendmaking), zaak 8266343, OLO-nummer: 3631947.</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5428</text:span><text:line-break/><text:date style:data-style-name="dag" text:fixed="true" text:date-value="2019-05-01"/><text:line-break/><text:date style:data-style-name="jaar" text:fixed="true" text:date-value="2019-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8</text:span><text:date style:data-style-name="nicedate" text:fixed="true" text:date-value="2019-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5428</text:span><text:date style:data-style-name="nicedate" text:fixed="true" text:date-value="2019-05-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Kruisweg 609 t/m 619 (oneven),  2132 NA Hoofddorp, CC Real Estate Investments, het transformeren en uitbreiden van een kantoorgebouw naar een hotel, datum besluit: 29-04-2019 (datum besluit is datum bekendmaking), zaak 8266343, OLO-nummer: 3631947.</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01</meta:user-defined>
    <meta:user-defined meta:name="OVERHEIDop.publicationIssue">105428</meta:user-defined>
    <meta:user-defined meta:name="OVERHEIDop.GmbID/DC.identifier">gmb-2019-105428</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2NA 609</meta:user-defined>
    <meta:user-defined meta:name="OVERHEIDop.woonplaats">Hoofddorp</meta:user-defined>
    <meta:user-defined meta:name="OVERHEIDop.straatnaam">Kruisweg</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9458 478340</meta:user-defined>
    <meta:user-defined meta:name="OVERHEIDop.versieInformatie"/>
  </office:meta>
</office:document-meta>
</file>