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utteweide 2, Wervershoof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liseren van dagopvang in de woning</text:span>
          </text:p>
            <text:p text:style-name="common-al">met ontvangstdatum 26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42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Grutteweide 2, Wervershoof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427</meta:user-defined>
    <meta:user-defined meta:name="OVERHEIDop.GmbID/DC.identifier">gmb-2019-105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R 2</meta:user-defined>
    <meta:user-defined meta:name="OVERHEIDop.woonplaats">Wervershoof</meta:user-defined>
    <meta:user-defined meta:name="OVERHEIDop.straatnaam">Gruttewei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065 527751</meta:user-defined>
    <meta:user-defined meta:name="OVERHEIDop.versieInformatie"/>
  </office:meta>
</office:document-meta>
</file>