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Johanna Naberlanden, t.h.v. nrs. 105-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9 heeft de gemeente een melding ontvangen voor activiteiten waarvoor geen vergunningplicht geldt op locatie Johanna Naberlanden, t.h.v. nrs. 105-107. De melding is geregistreerd onder zaaknummer V-2019-244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542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2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2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kappen  Johanna Naberlanden, t.h.v. nrs. 105-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5426</meta:user-defined>
    <meta:user-defined meta:name="OVERHEIDop.GmbID/DC.identifier">gmb-2019-10542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2NT 105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562 468950</meta:user-defined>
    <meta:user-defined meta:name="OVERHEIDop.versieInformatie"/>
  </office:meta>
</office:document-meta>
</file>