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troombaan 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7596</text:span>
          </text:p>
            <text:p text:style-name="common-al">Gemeente Amstelveen heeft op 29 april 2019 een besluit genomen op de aanvraag omgevingsvergunning voor het plaatsen van nieuwe gevelreclame ten behoeve van naamsaanduiding. De locatie is Stroombaan 1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0 april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542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42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42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Stroombaan 16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421</meta:user-defined>
    <meta:user-defined meta:name="OVERHEIDop.GmbID/DC.identifier">gmb-2019-105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692.98 479378.71</meta:user-defined>
    <meta:user-defined meta:name="OVERHEIDop.versieInformatie"/>
  </office:meta>
</office:document-meta>
</file>