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Van Asch van Wijckstraat 55, plaatsen van een lichtreclame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Van Asch van Wijckstraat 55, het plaatsen van een lichtreclame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Van Asch van Wijckstraat 55, plaatsen van een lichtreclame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42</meta:user-defined>
    <meta:user-defined meta:name="OVERHEIDop.GmbID/DC.identifier">gmb-2019-10542</meta:user-defined>
    <meta:user-defined meta:name="OVERHEID.TaxonomieBeleidsagenda/OVERHEID.category">Huisvesting | Organisatie en beleid</meta:user-defined>
    <meta:user-defined meta:name="OVERHEIDop.referentienummer">1018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b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