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zigt 19 in Zuid-Beijerland</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op locatie Dorpzigt 19 in Zuid-Beijerland. De aanvraag is geregistreerd onder zaaknummer 2019-0076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4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zigt 19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18</meta:user-defined>
    <meta:user-defined meta:name="OVERHEIDop.GmbID/DC.identifier">gmb-2019-10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CA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645.09 418433.95</meta:user-defined>
    <meta:user-defined meta:name="OVERHEIDop.versieInformatie"/>
  </office:meta>
</office:document-meta>
</file>