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kob Israel De Haanstraat 46, 9745 DL Groningen – realiseren opbouw op garage (ontvangstdatum 14-04-2019, dossiernummer 2019714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41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1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1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kob Israel De Haanstraat 46, 9745 DL Groningen – realiseren opbouw op garage (ontvangstdatum 14-04-2019, dossiernummer 2019714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15</meta:user-defined>
    <meta:user-defined meta:name="OVERHEIDop.GmbID/DC.identifier">gmb-2019-10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L 46</meta:user-defined>
    <meta:user-defined meta:name="OVERHEIDop.woonplaats">Groningen</meta:user-defined>
    <meta:user-defined meta:name="OVERHEIDop.straatnaam">Jakob Israël de Ha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89 582454</meta:user-defined>
    <meta:user-defined meta:name="OVERHEIDop.versieInformatie"/>
  </office:meta>
</office:document-meta>
</file>