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147 Koningsdag 2019 d.d. 27 april 2019, SV Prins Bernard, De Zandsteeg 41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147 Koningsdag 2019 d.d. 27 april 2019, SV Prins Bernard, De Zandsteeg 41 in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41</meta:user-defined>
    <meta:user-defined meta:name="OVERHEIDop.GmbID/DC.identifier">gmb-2019-10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X</meta:user-defined>
    <meta:user-defined meta:name="OVERHEIDop.woonplaats">Uddel</meta:user-defined>
    <meta:user-defined meta:name="OVERHEIDop.straatnaam">De Zandste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903 474250</meta:user-defined>
    <meta:user-defined meta:name="OVERHEIDop.versieInformatie"/>
  </office:meta>
</office:document-meta>
</file>