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itenspeeldag Schoorl 2019 op woensdag 12 juni 2019 van 13.00 uur tot 18.00 uur in Schoorl.  verzenddatum besluit 29 april 2019 (APV190003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540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40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40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itenspeeldag Schoorl 2019 op woensdag 12 juni 2019 van 13.00 uur tot 18.00 uur in Schoorl.  verzenddatum besluit 29 april 2019 (APV190003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5408</meta:user-defined>
    <meta:user-defined meta:name="OVERHEIDop.GmbID/DC.identifier">gmb-2019-1054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VB 9a</meta:user-defined>
    <meta:user-defined meta:name="OVERHEIDop.woonplaats">Schoorl</meta:user-defined>
    <meta:user-defined meta:name="OVERHEIDop.straatnaam">Oudendijk</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527 525077</meta:user-defined>
    <meta:user-defined meta:name="OVERHEIDop.versieInformatie"/>
  </office:meta>
</office:document-meta>
</file>