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, Oostelijke randweg t.h.v. Monnikenweg 33, 35 en 35a te Pijnacker, realisatie geluidsscherm , OLO-nummer       4257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realisatie geluidsscherm </text:p>
            <text:p text:style-name="common-al">OLO-nummer       4257992</text:p>
            <text:p text:style-name="common-al">Dossiernummer   O19-0176 </text:p>
            <text:p text:style-name="common-al">Locatie                   Oostelijke randweg t.h.v. Monnikenweg 33, 35 en 35a te Pijnacker      </text:p>
            <text:p text:style-name="common-al">Datum ontvangst 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54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 , Oostelijke randweg t.h.v. Monnikenweg 33, 35 en 35a te Pijnacker, realisatie geluidsscherm , OLO-nummer       4257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07</meta:user-defined>
    <meta:user-defined meta:name="OVERHEIDop.GmbID/DC.identifier">gmb-2019-105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</meta:user-defined>
    <meta:user-defined meta:name="OVERHEIDop.woonplaats">Pijnacker</meta:user-defined>
    <meta:user-defined meta:name="OVERHEIDop.straatnaam">Oostelijke Rand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926 448242</meta:user-defined>
    <meta:user-defined meta:name="OVERHEIDop.versieInformatie"/>
  </office:meta>
</office:document-meta>
</file>