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nsveldweg nabij nr. 2 in Zelhem,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7 april 2019 heeft de gemeente Bronckhorst een melding ontvangen voor het saneren van asbest golfplaten aan de Brunsveldweg nabij nr. 2 in Zelhem. De melding is geregistreerd onder kenmerk 187620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4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nsveldweg nabij nr. 2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06</meta:user-defined>
    <meta:user-defined meta:name="OVERHEIDop.GmbID/DC.identifier">gmb-2019-1054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H 2</meta:user-defined>
    <meta:user-defined meta:name="OVERHEID.PostcodeHuisnummer/OVERHEIDop.postcodeHuisnummer">7021JH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584</meta:user-defined>
    <meta:user-defined meta:name="OVERHEID.EPSG28992/DC.spatial">222188.82 444816.53</meta:user-defined>
    <meta:user-defined meta:name="OVERHEID.EPSG28992/DC.spatial">222373.61 444246.38</meta:user-defined>
    <meta:user-defined meta:name="OVERHEIDop.versieInformatie"/>
  </office:meta>
</office:document-meta>
</file>