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4 c in Uitgeest, het bouwen van een nieuw kantoorpand (WABO1900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0539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9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Geesterweg 4 c in Uitgeest, het bouwen van een nieuw kantoorpand (WABO19007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399</meta:user-defined>
    <meta:user-defined meta:name="OVERHEIDop.GmbID/DC.identifier">gmb-2019-10539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B 4c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501.52 505803</meta:user-defined>
    <meta:user-defined meta:name="OVERHEIDop.versieInformatie"/>
  </office:meta>
</office:document-meta>
</file>