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straat 67, 9725 GD Groningen – vellen 1 boom (ontvangstdatum 21-04-2019, dossiernummer 2019715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39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9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9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Jsselstraat 67, 9725 GD Groningen – vellen 1 boom (ontvangstdatum 21-04-2019, dossiernummer 2019715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396</meta:user-defined>
    <meta:user-defined meta:name="OVERHEIDop.GmbID/DC.identifier">gmb-2019-105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GD 67</meta:user-defined>
    <meta:user-defined meta:name="OVERHEIDop.woonplaats">Groningen</meta:user-defined>
    <meta:user-defined meta:name="OVERHEIDop.straatnaam">IJsse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95 580706</meta:user-defined>
    <meta:user-defined meta:name="OVERHEIDop.versieInformatie"/>
  </office:meta>
</office:document-meta>
</file>