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es Beatrixlaan 29 in Uitgeest, het vergroten van het kantoorpand (WABO190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es Beatrixlaan 29 in Uitgeest, het vergroten van het kantoorpand (WABO19006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95</meta:user-defined>
    <meta:user-defined meta:name="OVERHEIDop.GmbID/DC.identifier">gmb-2019-1053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7.19 504389.85</meta:user-defined>
    <meta:user-defined meta:name="OVERHEIDop.versieInformatie"/>
  </office:meta>
</office:document-meta>
</file>