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emeester Jansenplein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19 besloten om de beslistermijn voor de aanvraag met zaaknummer O-2019-0096 voor een omgevingsvergunning op locatie Burgemeester Jansenplein 1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539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9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9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urgemeester Jansenplein 1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5392</meta:user-defined>
    <meta:user-defined meta:name="OVERHEIDop.GmbID/DC.identifier">gmb-2019-105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EC 1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948.6 476215.2</meta:user-defined>
    <meta:user-defined meta:name="OVERHEIDop.versieInformatie"/>
  </office:meta>
</office:document-meta>
</file>