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voortseweg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13 voor een omgevingsvergunning op locatie Bavoortseweg 7 te Leusden. De vergunning is toegekend. Het besluit betreft het plaatsen van drie vlaggenmas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3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voortseweg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91</meta:user-defined>
    <meta:user-defined meta:name="OVERHEIDop.GmbID/DC.identifier">gmb-2019-10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90.79 459683.77</meta:user-defined>
    <meta:user-defined meta:name="OVERHEIDop.versieInformatie"/>
  </office:meta>
</office:document-meta>
</file>