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99 in Uitgeest, het plaatsen van een dakkapel op het voordakvlak van de woning (WABO1900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9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Geesterweg 99 in Uitgeest, het plaatsen van een dakkapel op het voordakvlak van de woning (WABO19006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90</meta:user-defined>
    <meta:user-defined meta:name="OVERHEIDop.GmbID/DC.identifier">gmb-2019-1053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M 99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23.4 504354.98</meta:user-defined>
    <meta:user-defined meta:name="OVERHEIDop.versieInformatie"/>
  </office:meta>
</office:document-meta>
</file>