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denpad 9, 9731 BW Groningen – vellen 1 boom (ontvangstdatum 17-04-2019, dossiernummer 2019715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8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8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8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denpad 9, 9731 BW Groningen – vellen 1 boom (ontvangstdatum 17-04-2019, dossiernummer 2019715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89</meta:user-defined>
    <meta:user-defined meta:name="OVERHEIDop.GmbID/DC.identifier">gmb-2019-10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W 9</meta:user-defined>
    <meta:user-defined meta:name="OVERHEIDop.woonplaats">Groningen</meta:user-defined>
    <meta:user-defined meta:name="OVERHEIDop.straatnaam">Heerden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06 584127</meta:user-defined>
    <meta:user-defined meta:name="OVERHEIDop.versieInformatie"/>
  </office:meta>
</office:document-meta>
</file>