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rte Groenendaal 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19 heeft de Omgevingsdienst Midden-Holland (ODMH) namens de gemeente Gouda besloten om de beslistermijn voor de aanvraag met kenmerk 2019106116 voor het realiseren van een winkelruimte en twee appartementen op de locatie Korte Groenendaal 4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538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8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8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orte Groenendaal 4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384</meta:user-defined>
    <meta:user-defined meta:name="OVERHEIDop.GmbID/DC.identifier">gmb-2019-105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1JN 4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8487.88 447202.16</meta:user-defined>
    <meta:user-defined meta:name="OVERHEIDop.versieInformatie"/>
  </office:meta>
</office:document-meta>
</file>