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38, 9712 TJ Groningen – plaatsen coulissendemper (ontvangstdatum 18-04-2019, dossiernummer 201971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Rozenstraat 38, 9712 TJ Groningen – plaatsen coulissendemper (ontvangstdatum 18-04-2019, dossiernummer 201971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83</meta:user-defined>
    <meta:user-defined meta:name="OVERHEIDop.GmbID/DC.identifier">gmb-2019-10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J 38</meta:user-defined>
    <meta:user-defined meta:name="OVERHEIDop.woonplaats">Groningen</meta:user-defined>
    <meta:user-defined meta:name="OVERHEIDop.straatnaam">Grot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1 582360</meta:user-defined>
    <meta:user-defined meta:name="OVERHEIDop.versieInformatie"/>
  </office:meta>
</office:document-meta>
</file>