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8, 9737 SP Groningen – vellen 2 bomen (ontvangstdatum 16-04-2019, dossiernummer 201971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118, 9737 SP Groningen – vellen 2 bomen (ontvangstdatum 16-04-2019, dossiernummer 2019714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79</meta:user-defined>
    <meta:user-defined meta:name="OVERHEIDop.GmbID/DC.identifier">gmb-2019-10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P 118</meta:user-defined>
    <meta:user-defined meta:name="OVERHEIDop.woonplaats">Groningen</meta:user-defined>
    <meta:user-defined meta:name="OVERHEIDop.straatnaam">Grev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94 585250</meta:user-defined>
    <meta:user-defined meta:name="OVERHEIDop.versieInformatie"/>
  </office:meta>
</office:document-meta>
</file>