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erkoetstraat 7 in Uitgeest, het uitbreiden van de woning met nieuwe erfafscheiding 24 april 2019 (WABO19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5 april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eerkoetstraat 7 in Uitgeest, het uitbreiden van de woning met nieuwe erfafscheiding 24 april 2019 (WABO1900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77</meta:user-defined>
    <meta:user-defined meta:name="OVERHEIDop.GmbID/DC.identifier">gmb-2019-1053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E 15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7.32 505394.22</meta:user-defined>
    <meta:user-defined meta:name="OVERHEIDop.versieInformatie"/>
  </office:meta>
</office:document-meta>
</file>