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instraat 2 (plaatsen van een vlaggenmast); 461304; 17-04-2019; status: Van rechtswege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7-04-2019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537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7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7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instraat 2 (plaatsen van een vlaggenmast); 461304; 17-04-2019; status: Van rechtswege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376</meta:user-defined>
    <meta:user-defined meta:name="OVERHEIDop.GmbID/DC.identifier">gmb-2019-105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DA 2</meta:user-defined>
    <meta:user-defined meta:name="OVERHEIDop.woonplaats">Hilversum</meta:user-defined>
    <meta:user-defined meta:name="OVERHEIDop.straatnaam">Seinstraat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74 471751</meta:user-defined>
    <meta:user-defined meta:name="OVERHEIDop.versieInformatie"/>
  </office:meta>
</office:document-meta>
</file>