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nabij Keulseweg 50 PijnackerBerkelseweg 28 Pijnacker, slopen van 2 schuren en het slopen afvoeren van glasopstanden , OLO-nummer                   4317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van 2 schuren en het slopen afvoeren van glasopstanden </text:p>
            <text:p text:style-name="common-al">OLO-nummer                   4317053</text:p>
            <text:p text:style-name="common-al">Dossiernummer               O19-0225 </text:p>
            <text:p text:style-name="common-al">Locatie                                 nabij Keulseweg 50 PijnackerBerkelseweg 28 Pijnacker</text:p>
            <text:p text:style-name="common-al">Postcode                            2641 PL</text:p>
            <text:p text:style-name="common-al">Datum besluit                   2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537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 nabij Keulseweg 50 PijnackerBerkelseweg 28 Pijnacker, slopen van 2 schuren en het slopen afvoeren van glasopstanden , OLO-nummer                   4317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74</meta:user-defined>
    <meta:user-defined meta:name="OVERHEIDop.GmbID/DC.identifier">gmb-2019-105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50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2097 450271</meta:user-defined>
    <meta:user-defined meta:name="OVERHEIDop.versieInformatie"/>
  </office:meta>
</office:document-meta>
</file>