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ideonweg 8, 9723 BM Groningen – aanvulling acceptatie voor zzs stoffen (ontvangstdatum 09-04-2019, dossier 2019713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37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7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7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ideonweg 8, 9723 BM Groningen – aanvulling acceptatie voor zzs stoffen (ontvangstdatum 09-04-2019, dossier 20197136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373</meta:user-defined>
    <meta:user-defined meta:name="OVERHEIDop.GmbID/DC.identifier">gmb-2019-105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M 8</meta:user-defined>
    <meta:user-defined meta:name="OVERHEIDop.woonplaats">Groningen</meta:user-defined>
    <meta:user-defined meta:name="OVERHEIDop.straatnaam">Gideo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560 580005</meta:user-defined>
    <meta:user-defined meta:name="OVERHEIDop.versieInformatie"/>
  </office:meta>
</office:document-meta>
</file>