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1052 Leestencross d.d. 17 februari 2019, Start bij kiosk De Ugchelse Berg in het Leeste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leestencros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3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1052 Leestencross d.d. 17 februari 2019, Start bij kiosk De Ugchelse Berg in het Lee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537</meta:user-defined>
    <meta:user-defined meta:name="OVERHEIDop.GmbID/DC.identifier">gmb-2019-105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GG 191</meta:user-defined>
    <meta:user-defined meta:name="OVERHEIDop.woonplaats">Ugchelen</meta:user-defined>
    <meta:user-defined meta:name="OVERHEIDop.straatnaam">Hoenderlo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0629 464564</meta:user-defined>
    <meta:user-defined meta:name="OVERHEIDop.versieInformatie"/>
  </office:meta>
</office:document-meta>
</file>