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andweg 14, Medembli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rfafscheiding in voortuin</text:p>
            <text:p text:style-name="common-al">met ontvangstdatum 23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36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Randweg 14, Medemblik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69</meta:user-defined>
    <meta:user-defined meta:name="OVERHEIDop.GmbID/DC.identifier">gmb-2019-105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H 14</meta:user-defined>
    <meta:user-defined meta:name="OVERHEIDop.woonplaats">Medemblik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613 530933</meta:user-defined>
    <meta:user-defined meta:name="OVERHEIDop.versieInformatie"/>
  </office:meta>
</office:document-meta>
</file>