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yergracht Noord (K 200), 3755 AA, het legaliseren van hekwerken, paardenbak, mestopslag en oppervlakteverharding</text:p>
      <text:section text:name="zakelijke-mededeling_id1-3-2" text:style-name="zakelijke-mededeling">
        <text:section text:name="zakelijke-mededeling-tekst_id1-3-2-1" text:style-name="zakelijke-mededeling-tekst">
          <text:section text:name="tekst_id1-3-2-1-1" text:style-name="tekst">
            <text:p text:style-name="common-al">Goyergracht Noord (K 200), 3755 AA, het legaliseren van hekwerken, paardenbak, mestopslag en oppervlakteverharding, verzonden 24 april 2019.</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536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6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6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Noord (K 200), 3755 AA, het legaliseren van hekwerken, paardenbak, mestopslag en oppervlakteverhar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67</meta:user-defined>
    <meta:user-defined meta:name="OVERHEIDop.GmbID/DC.identifier">gmb-2019-105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meta:user-defined>
    <meta:user-defined meta:name="OVERHEIDop.woonplaats">Eemnes</meta:user-defined>
    <meta:user-defined meta:name="OVERHEIDop.straatnaam">Goyergracht Noor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