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ppeldag 2019, 27 juni 2019,  10.30 tot 20.00 uur, Repensestraat 12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lphy BV mag op 27 juni 2019 van 10.30 tot 20.00 uur de Appeldag 2019 organiseren op de Repensestraat 12, Opij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36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ppeldag 2019, 27 juni 2019,  10.30 tot 20.00 uur, Repensestraat 12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65</meta:user-defined>
    <meta:user-defined meta:name="OVERHEIDop.GmbID/DC.identifier">gmb-2019-10536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4CE 12</meta:user-defined>
    <meta:user-defined meta:name="OVERHEIDop.woonplaats">Opijnen</meta:user-defined>
    <meta:user-defined meta:name="OVERHEIDop.straatnaam">Repens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517 427046</meta:user-defined>
    <meta:user-defined meta:name="OVERHEIDop.versieInformatie"/>
  </office:meta>
</office:document-meta>
</file>