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Nathaliegang 277A, 2719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thaliegang 277A, 2719 CR Zoetermeer, plaatsen van balkonbeglazing, WB20190221 (ontvangen d.d. 2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alkonbeglazing, Nathaliegang 277A, 2719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64</meta:user-defined>
    <meta:user-defined meta:name="OVERHEIDop.GmbID/DC.identifier">gmb-2019-105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R 281a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6 451017</meta:user-defined>
    <meta:user-defined meta:name="OVERHEIDop.versieInformatie"/>
  </office:meta>
</office:document-meta>
</file>