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erkoetstraat 27 in Uitgeest, het bouwen van een schuur met erfafscheiding 24 april 2019 (WABO190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5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eerkoetstraat 27 in Uitgeest, het bouwen van een schuur met erfafscheiding 24 april 2019 (WABO1900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62</meta:user-defined>
    <meta:user-defined meta:name="OVERHEIDop.GmbID/DC.identifier">gmb-2019-1053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E 2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6.13 505324.47</meta:user-defined>
    <meta:user-defined meta:name="OVERHEIDop.versieInformatie"/>
  </office:meta>
</office:document-meta>
</file>