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Landrijk 11 Ackerswoude Pijnacker, bouwen 28 woningen en maken uitritten ,OLO-nummer                   41814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28 woningen en maken uitritten </text:p>
            <text:p text:style-name="common-al">OLO-nummer                   4181423</text:p>
            <text:p text:style-name="common-al">Dossiernummer               O19-0109 </text:p>
            <text:p text:style-name="common-al">Locatie                                 Landrijk 11 Ackerswoude Pijnacker                        </text:p>
            <text:p text:style-name="common-al">Datum besluit                   26 april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536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6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6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Landrijk 11 Ackerswoude Pijnacker, bouwen 28 woningen en maken uitritten ,OLO-nummer                   41814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361</meta:user-defined>
    <meta:user-defined meta:name="OVERHEIDop.GmbID/DC.identifier">gmb-2019-105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BP 26</meta:user-defined>
    <meta:user-defined meta:name="OVERHEIDop.woonplaats">Pijnacker</meta:user-defined>
    <meta:user-defined meta:name="OVERHEIDop.straatnaam">Lint van Ackerswou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024 448449</meta:user-defined>
    <meta:user-defined meta:name="OVERHEIDop.versieInformatie"/>
  </office:meta>
</office:document-meta>
</file>